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49738"/>
    </style:style>
    <style:style style:name="T1" style:family="text">
      <style:text-properties officeooo:rsid="0003d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pi Spinner vel Józefina Mehlberg <text:span text:style-name="T1">(1905-1969) n</text:span>ależała do grona lwowskich uczennic <text:span text:style-name="T1">Kazimierza </text:span>Twardowskiego, pod którego kierunkiem napisała w latach dwudziestych XX w. doktorat z filozofii matematyki. W czasie II wojny światowej, pod okupacją niemiecką, była narażona na śmierć jako osoba pochodzenia żydowskiego. Została członkinią Armii Krajowej, która zleciła jej niebezpieczne zadanie: Pepi Spinner przyjęła nazwisko hrabiny Janiny Suchodolskiej, zamieszkała w Lublinie, gdzie nawiązała ryzykowne kontakty z władzami niemieckimi i zaangażowała się w działalność charytatywną na rzecz obozu koncentracyjnego na Majdanku. <text:span text:style-name="T1">D</text:span>zięki żywności i lekom dostarczanym do obozu uratowała życie tysiącom osób. Po II wojnie światowej wyjechała do USA, gdzie działała jako Józefina Mehlberg (byłą żoną wybitnego filozofa nauki – Henryka Mehlberga) i kontynuowała karierę jako profesor matematyki. Jej pamiętniki zostały opublikowane dopiero w 2024 r.</text:p>
      <text:p text:style-name="P1"><text:span text:style-name="T1">Rozmowa z prof. Lilianną Kiejzi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8:11:16.242000000</meta:creation-date>
    <dc:date>2025-04-02T18:25:50.933000000</dc:date>
    <meta:editing-duration>PT14M34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" meta:word-count="129" meta:character-count="974" meta:non-whitespace-character-count="846"/>
  </office:meta>
</office:document-meta>
</file>