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 fo:font-size="14pt" fo:font-weight="normal" officeooo:paragraph-rsid="0003cde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Calibri" fo:font-size="14pt" fo:letter-spacing="normal" fo:font-style="normal" fo:font-weight="normal" officeooo:paragraph-rsid="0003cde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519a0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519a0"/>
    </style:style>
    <style:style style:name="T1" style:family="text">
      <style:text-properties fo:font-variant="normal" fo:text-transform="none" fo:color="#333333" loext:opacity="100%" style:font-name="Calibri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333333" loext:opacity="100%" style:font-name="Calibri" fo:font-size="14pt" fo:letter-spacing="normal" fo:font-style="normal" fo:font-weight="normal" officeooo:rsid="000519a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333333" loext:opacity="100%" fo:letter-spacing="normal" fo:font-style="normal"/>
    </style:style>
    <style:style style:name="T4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051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Wspominamy reportażowy rok 2023.</text:span>,,Cienka linia życia” – reportaż Izabeli Patek</text:p>
      <text:p text:style-name="P1"/>
      <text:p text:style-name="P4"><text:span text:style-name="Strong_20_Emphasis"><text:span text:style-name="T1">Krzystof Swaryczewski , choć urodził w Drezdenku, od lat związany jest z Gorzowem. Studiował na ASP w Poznaniu. Później uczył rysunku i malarstwa w Liceum Plastycznym w Gorzowie Wlkp. Przez 7 lat prowadził też „Galerię Zieloną” w Strzelcach Krajeńskich. Prezentuje swoje dzieła na wystawach autorskich i zbiorowych w galeriach całej Polski. W malarstwie sztalugowym interesuje go głównie człowiek i jego przestrzeń. To autorski komentarz do otaczającego nas świata. Tworzy także artystyczną biżuterię i filmy edukacyjne.</text:span></text:span></text:p>
      <text:p text:style-name="P4"><text:span text:style-name="Strong_20_Emphasis"><text:span text:style-name="T2"/></text:span></text:p>
      <text:p text:style-name="P5"><text:span text:style-name="Strong_20_Emphasis"><text:span text:style-name="T2">Jego sztandarowa wystawa</text:span></text:span><text:span text:style-name="Strong_20_Emphasis"><text:span text:style-name="T1"> powstawała w czasie pandemii. </text:span></text:span><text:span text:style-name="Strong_20_Emphasis"><text:span text:style-name="T2">Zaprezentował</text:span></text:span><text:span text:style-name="Strong_20_Emphasis"><text:span text:style-name="T1"> ją w Miejskim Ośrodku Sztuki w Gorzowie, gdzie odbiła się głośnym echem ze względu na treść i formę. Artysta zaprezentował bowiem wielkoformatowe obrazy ukazujące granicę między życiem i śmiercią. Ekspozycja prezentowana była też na wystawach ogólnopolskich. Wszędzie budzi zainteresowanie i skłania do </text:span></text:span><text:span text:style-name="Strong_20_Emphasis"><text:span text:style-name="T2">głębokiej </text:span></text:span><text:span text:style-name="Strong_20_Emphasis"><text:span text:style-name="T1">refleksji.</text:span></text:span><text:span text:style-name="T5"> 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4-02-05T09:23:26.502000000</dc:date>
    <meta:editing-duration>PT11M20S</meta:editing-duration>
    <meta:editing-cycles>4</meta:editing-cycles>
    <meta:document-statistic meta:table-count="0" meta:image-count="0" meta:object-count="0" meta:page-count="1" meta:paragraph-count="3" meta:word-count="136" meta:character-count="991" meta:non-whitespace-character-count="856"/>
  </office:meta>
</office:document-meta>
</file>