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1c435"/>
    </style:style>
    <style:style style:name="P2" style:family="paragraph" style:parent-style-name="Standard">
      <style:paragraph-properties fo:text-align="justify" style:justify-single-word="false"/>
      <style:text-properties officeooo:paragraph-rsid="001293d4"/>
    </style:style>
    <style:style style:name="P3" style:family="paragraph" style:parent-style-name="Standard">
      <style:paragraph-properties fo:text-align="justify" style:justify-single-word="false"/>
      <style:text-properties officeooo:paragraph-rsid="00142226"/>
    </style:style>
    <style:style style:name="P4" style:family="paragraph" style:parent-style-name="Standard">
      <style:paragraph-properties fo:text-align="justify" style:justify-single-word="false"/>
      <style:text-properties officeooo:rsid="001293d4" officeooo:paragraph-rsid="001293d4"/>
    </style:style>
    <style:style style:name="P5" style:family="paragraph" style:parent-style-name="Standard">
      <style:paragraph-properties fo:text-align="justify" style:justify-single-word="false"/>
      <style:text-properties officeooo:rsid="001293d4" officeooo:paragraph-rsid="00142226"/>
    </style:style>
    <style:style style:name="P6" style:family="paragraph" style:parent-style-name="Standard">
      <style:paragraph-properties fo:text-align="justify" style:justify-single-word="false"/>
      <style:text-properties officeooo:rsid="00142226" officeooo:paragraph-rsid="00142226"/>
    </style:style>
    <style:style style:name="T1" style:family="text">
      <style:text-properties officeooo:rsid="0011c435"/>
    </style:style>
    <style:style style:name="T2" style:family="text">
      <style:text-properties officeooo:rsid="00126657"/>
    </style:style>
    <style:style style:name="T3" style:family="text">
      <style:text-properties officeooo:rsid="001293d4"/>
    </style:style>
    <style:style style:name="T4" style:family="text">
      <style:text-properties officeooo:rsid="00142226"/>
    </style:style>
    <style:style style:name="T5" style:family="text">
      <style:text-properties officeooo:rsid="0014a0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y Gminnym Ośrodku Kultury i Biblioteki w Wymiarkach działa Lubuska Szkoła Tradycji. </text:span>Program jest finansowany ze środków Ministra Kultury i Dziedzictwa Narodowego. </text:p>
      <text:p text:style-name="P1"/>
      <text:p text:style-name="P1"><text:span text:style-name="T1">Organizatorami projektu jest </text:span>Stowarzyszenie Mała Wielka Tęcza <text:span text:style-name="T1">oraz </text:span>Stowarzyszenie Muzyka Warta Zachodu. - <text:span text:style-name="T2">Szkoła ma animować, integrować i edukować społeczność lokalną w temacie kultury tradycyjnej – mówi koordynatorka przedsięwzięcia Krystyna Starosta: </text:span></text:p>
      <text:p text:style-name="P1"/>
      <text:p text:style-name="P2">K.Gonera, <text:span text:style-name="T1">W </text:span>Wymiark<text:span text:style-name="T1">ach działa</text:span> Lubusk<text:span text:style-name="T1">a </text:span>Szkoł<text:span text:style-name="T1">a </text:span>Tradycji <text:span text:style-name="T3">1 <text:s text:c="2"/>0’</text:span><text:span text:style-name="T4">29</text:span><text:span text:style-name="T3">’’</text:span></text:p>
      <text:p text:style-name="P4">ps: <text:span text:style-name="T4">wracamy</text:span>….<text:tab/>os: …..<text:span text:style-name="T5">jest</text:span></text:p>
      <text:p text:style-name="P4"/>
      <text:p text:style-name="P4">- <text:span text:style-name="T4">Nasz region to barwna wielokulturowość, zaczynając od kultury łużyckiej aż po kresy – zaznacza Krystyna Starosta:</text:span></text:p>
      <text:p text:style-name="P4"/>
      <text:p text:style-name="P3">K.Gonera, <text:span text:style-name="T1">W </text:span>Wymiark<text:span text:style-name="T1">ach działa</text:span> Lubusk<text:span text:style-name="T1">a </text:span>Szkoł<text:span text:style-name="T1">a </text:span>Tradycji <text:span text:style-name="T3">1 <text:s text:c="2"/>0’</text:span><text:span text:style-name="T5">29</text:span><text:span text:style-name="T3">’’</text:span></text:p>
      <text:p text:style-name="P5">ps: <text:span text:style-name="T5">wyszliśmy</text:span>….<text:tab/>os: …..<text:span text:style-name="T5">każdy</text:span></text:p>
      <text:p text:style-name="P4"/>
      <text:p text:style-name="P6">Zajęcia w ramach <text:span text:style-name="T1">Lubusk</text:span>iej<text:span text:style-name="T1"> Szkoł</text:span>y <text:span text:style-name="T1">Tradycji </text:span>odbywać się będą między innymi w Wymiarkach, Przewozie i Olbrachtowi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2T07:08:03.541000000</dc:date>
    <meta:editing-duration>PT1M2S</meta:editing-duration>
    <meta:editing-cycles>1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8" meta:word-count="110" meta:character-count="830" meta:non-whitespace-character-count="719"/>
  </office:meta>
</office:document-meta>
</file>