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                                                        Drodzy Mieszkańcy<text:line-break/><text:line-break/>W dniu wczorajszym odbyło się spotkanie, w którym wzięli udział: Starosta Międzyrzecki z Zarządem Powiatu, Przewodniczący Rady Powiatu, przedstawiciele Grupy Nowy Szpital, prezesi Szpitala      w Międzyrzeczu i  Skwierzynie oraz Burmistrz Skwierzyny.<text:line-break/>Efektem końcowym kilkugodzinnych negocjacji  jest podpisane porozumienie, na mocy którego Zespół Ratownictwa Medycznego Skwierzyńskiego Szpitala, po przeprowadzonym postępowaniu kontraktowym, będzie nadal obsługiwał mieszkańców Gminy Skwierzyna.<text:line-break/>Ponadto strony zadeklarowały szeroką współpracę w celu poprawy jakości świadczonych usług Szpitala Międzyrzeckiego i Skwierzyńskiego.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83"/>Z wyrazami szacunku 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83"/>Burmistrz Skwierzyny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84"/>Lesław Hołow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7T08:34:44.32</meta:creation-date>
    <meta:document-statistic meta:table-count="0" meta:image-count="0" meta:object-count="0" meta:page-count="1" meta:paragraph-count="1" meta:word-count="80" meta:character-count="1575"/>
    <dc:date>2019-03-07T08:37:16.05</dc:date>
    <meta:editing-duration>PT2M32S</meta:editing-duration>
    <meta:editing-cycles>1</meta:editing-cycles>
    <meta:generator>OpenOffice/4.1.6$Win32 OpenOffice.org_project/416m1$Build-9790</meta:generator>
  </office:meta>
</office:document-meta>
</file>