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c523" officeooo:paragraph-rsid="0002c523" style:font-weight-asian="bold" style:font-weight-complex="bold"/>
    </style:style>
    <style:style style:name="P2" style:family="paragraph" style:parent-style-name="Standard">
      <style:text-properties fo:font-weight="bold" officeooo:rsid="000411c4" officeooo:paragraph-rsid="000411c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 ma wydarzenia, remontu, imprezy w mieście, których nie utrwaliłby na fotografii. </text:p>
      <text:p text:style-name="P2">Pierwsze zdjęcie zrobił jako 12-latek. Od lat 60. rejestruje wszystko, co się dzieje w Żaganiu. Jego archiwum to pełna dokumentacja życia społecznego, kulturalnego i gospodarczego miasta. </text:p>
      <text:p text:style-name="P2">Jan Mazur - na co dzień naczelnik miejskiego wydziału, kierownik Urzędu Stanu Cywilnego, od dziesięcioleci jest jednym z najbardziej wnikliwych obserwatorów Żagania. </text:p>
      <text:p text:style-name="P2">Mieszkańcy codziennie śledzą jego najnowsze fotografie i filmiki na jednym z portali społeczności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1-21T14:19:30.562000000</dc:date>
    <meta:editing-duration>PT8M17S</meta:editing-duration>
    <meta:editing-cycles>1</meta:editing-cycles>
    <meta:document-statistic meta:table-count="0" meta:image-count="0" meta:object-count="0" meta:page-count="1" meta:paragraph-count="4" meta:word-count="73" meta:character-count="543" meta:non-whitespace-character-count="470"/>
  </office:meta>
</office:document-meta>
</file>